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een 33, omgevingsvergunning vergroten en overkappen van de uitbouw, OV21128, verz.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vergroten en het overkappen van de uitbouw aan Waalsteen 33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lsteen 33, omgevingsvergunning vergroten en overkappen van de uitbouw, OV21128, verz. 20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31</meta:user-defined>
    <meta:user-defined meta:name="OVERHEIDop.GmbID/DC.identifier">gmb-2021-250231</meta:user-defined>
    <meta:user-defined meta:name="OVERHEIDop.versieInformatie"/>
  </office:meta>
</office:document-meta>
</file>