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op de locatie Bosdijk 3 in Nieuwer ter Aa in de periode van 20 januari 2021 tot 30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10.63 van de Wet Milieubeheer voor het verbranden van snoeihout op de locatie Bosdijk 3 in Nieuwer ter Aa in de periode van 20 januari 2021 tot 30 april 2021</text:p>
            <text:p text:style-name="common-al">Zaaknummer:2021-000109</text:p>
            <text:p text:style-name="common-al">Gemeente Stichtse Vecht</text:p>
            <text:p text:style-name="common-al">Verzenddatum:20-1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</text:list-item>
            </text:list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02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5675.87 466784.91</meta:user-defined>
    <meta:user-defined meta:name="DC.title">Stookontheffing op de locatie Bosdijk 3 in Nieuwer ter Aa in de periode van 20 januari 2021 tot 30 april 2021</meta:user-defined>
    <meta:user-defined meta:name="OVERHEID.PostcodeHuisnummer/OVERHEIDop.postcodeHuisnummer">3626AS 3</meta:user-defined>
    <meta:user-defined meta:name="OVERHEIDop.straatnaam">Bosdijk</meta:user-defined>
    <meta:user-defined meta:name="OVERHEIDop.woonplaats">Nieuwer Ter Aa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023</meta:user-defined>
    <meta:user-defined meta:name="OVERHEIDop.GmbID/DC.identifier">gmb-2021-25023</meta:user-defined>
    <meta:user-defined meta:name="OVERHEIDop.versieInformatie"/>
  </office:meta>
</office:document-meta>
</file>