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rovincialeweg 38, omgevingsvergunning aanplanten struiken en bomen en graven poel, OV21218, verz. 22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 vanaf de dag na de verzenddatum zes weken in het gemeentehuis ter inzage. </text:p>
            <text:p text:style-name="common-al">De gemeente Houten heeft een omgevingsvergunning verleend. De gemeente geeft hiermee toestemming voor het aanplanten van struiken en bomen en het graven van een poel aan Provincialeweg 38 in Schalkwijk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022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2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2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Provincialeweg 38, omgevingsvergunning aanplanten struiken en bomen en graven poel, OV21218, verz. 22 juli 2021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228</meta:user-defined>
    <meta:user-defined meta:name="OVERHEIDop.GmbID/DC.identifier">gmb-2021-250228</meta:user-defined>
    <meta:user-defined meta:name="OVERHEIDop.versieInformatie"/>
  </office:meta>
</office:document-meta>
</file>