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Wulfseweg 22, aanvraag evenementenvergunning organiseren introductiekamp Unitas, 28 augustus tot en met 5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organiseren van introductiekamp Unitas aan Oud Wulfseweg 22 van 28 augustus tot en met 5 september 2021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ud Wulfseweg 22, aanvraag evenementenvergunning organiseren introductiekamp Unitas, 28 augustus tot en met 5 september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27</meta:user-defined>
    <meta:user-defined meta:name="OVERHEIDop.GmbID/DC.identifier">gmb-2021-250227</meta:user-defined>
    <meta:user-defined meta:name="OVERHEIDop.versieInformatie"/>
  </office:meta>
</office:document-meta>
</file>