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’t Goy, Beusichemseweg 40, kampeerontheffing tijdelijke huisvesting seizoenswerknemers, KO21004, verz. 22 juli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olgende besluit Algemene Plaatselijke Verordening ligt vanaf de dag na de verzenddatum zes weken in het gemeentehuis ter inzage en is die dag in werking getreden; zie voor aantekenen van bezwaar en schorsen van de werking onder Bezwaar en Voorlopige voorziening.</text:p>
            <text:p text:style-name="common-al">De gemeente Houten heeft een kampeerontheffing verleend. De gemeente geeft hiermee toestemming voor tijdelijke huisvesting van seizoenswerknemers aan Beusichemwseweg 40 in ’t Goy.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last-al">Hier kunt u ook digitaal een bezwaarschrift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250224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224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224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’t Goy, Beusichemseweg 40, kampeerontheffing tijdelijke huisvesting seizoenswerknemers, KO21004, verz. 22 juli 2021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0224</meta:user-defined>
    <meta:user-defined meta:name="OVERHEIDop.GmbID/DC.identifier">gmb-2021-250224</meta:user-defined>
    <meta:user-defined meta:name="OVERHEIDop.versieInformatie"/>
  </office:meta>
</office:document-meta>
</file>