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Wickenburghseweg 13, kampeerontheffing tijdelijke huisvesting seizoenswerknemers, KO21005, verz. 2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kampeerontheffing verleend. De gemeente geeft hiermee toestemming voor tijdelijke huisvesting van seizoenswerknemers aan Wickenburghseweg 13 in ’t Goy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Wickenburghseweg 13, kampeerontheffing tijdelijke huisvesting seizoenswerknemers, KO21005, verz. 23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21</meta:user-defined>
    <meta:user-defined meta:name="OVERHEIDop.GmbID/DC.identifier">gmb-2021-250221</meta:user-defined>
    <meta:user-defined meta:name="OVERHEIDop.versieInformatie"/>
  </office:meta>
</office:document-meta>
</file>