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2 000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6</text:span>
          </text:p>
            <text:p text:style-name="common-al">Op 15 december 2020 heeft de gemeente een aanvraag omgevingsvergunning ontvangen voor de locatie Stakenbergweg 62 0009 in Elspeet.</text:p>
            <text:p text:style-name="common-al">De aanvraag betreft het omgevingsvergunning tijdelijke bewoning recreatiewoning Stakenbergweg 62 000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43 479052</meta:user-defined>
    <meta:user-defined meta:name="DC.title">Gemeente Nunspeet - Kennisgeving ontvangst aanvraag omgevingsvergunning Stakenbergweg 62 0009 in Elspeet</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1-01-27</meta:user-defined>
    <meta:user-defined meta:name="DCTERMS.W3CDTF/OVERHEIDop.jaargang">2021</meta:user-defined>
    <meta:user-defined meta:name="OVERHEIDop.publicationIssue">25022</meta:user-defined>
    <meta:user-defined meta:name="OVERHEIDop.GmbID/DC.identifier">gmb-2021-25022</meta:user-defined>
    <meta:user-defined meta:name="OVERHEIDop.versieInformatie"/>
  </office:meta>
</office:document-meta>
</file>