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44 -44a, aanvraag omgevingsvergunning verkamering woning (voorhuis) ontv. 13 juli 2021, OV211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juli 2021 aangevraagd voor de verkamering van de woning (voorhuis) aan Provincialeweg 44-44a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1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1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44 -44a, aanvraag omgevingsvergunning verkamering woning (voorhuis) ontv. 13 juli 2021, OV2113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18</meta:user-defined>
    <meta:user-defined meta:name="OVERHEIDop.GmbID/DC.identifier">gmb-2021-250218</meta:user-defined>
    <meta:user-defined meta:name="OVERHEIDop.versieInformatie"/>
  </office:meta>
</office:document-meta>
</file>