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kenweg 7 in Zelhem, het legaliseren van plaatsing van een lichtmast</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ingediend voor een omgevingsvergunning. De aanvraag is geregistreerd onder kenmerk 18767801. De aanvraag gaat over het legaliseren van plaatsing van een lichtmast aan de Wiekenweg 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2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ekenweg 7 in Zelhem, het legaliseren van plaatsing van een lichtmast</meta:user-defined>
    <meta:user-defined meta:name="DCTERMS.W3CDTF/DCTERMS.available">2021-07-28</meta:user-defined>
    <meta:user-defined meta:name="DCTERMS.W3CDTF/OVERHEIDop.jaargang">2021</meta:user-defined>
    <meta:user-defined meta:name="OVERHEIDop.externeBijlage">Aanvraagformulier (publiceerbare versie)|exb-2021-45511</meta:user-defined>
    <meta:user-defined meta:name="OVERHEIDop.publicationIssue">250213</meta:user-defined>
    <meta:user-defined meta:name="OVERHEIDop.GmbID/DC.identifier">gmb-2021-250213</meta:user-defined>
    <meta:user-defined meta:name="OVERHEIDop.versieInformatie"/>
  </office:meta>
</office:document-meta>
</file>