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opbouw op het plattedak van de woning aan de Juliana van Stolbergstraat 2 in Poederoijen. Zaaknummer: ODR2106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7-2021. De aanvraag omgevingsvergunning heeft betrekking op het bouwen van een opbouw op het plattedak van de woning op het adres Juliana van Stolbergstraat 2 te Poederoijen.</text:p>
            <text:p text:style-name="common-al">Het betreft een kennisgeving van een besluit tot verlengen van de beslistermijn tot 16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2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83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opbouw op het plattedak van de woning aan de Juliana van Stolbergstraat 2 in Poederoijen. Zaaknummer: ODR2106836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06</meta:user-defined>
    <meta:user-defined meta:name="OVERHEIDop.GmbID/DC.identifier">gmb-2021-250206</meta:user-defined>
    <meta:user-defined meta:name="OVERHEIDop.versieInformatie"/>
  </office:meta>
</office:document-meta>
</file>