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Johannes Kamphuisstraat 20 en 22 Vriezenveen, plaatsen van een carport, ontvangen 23-1-2021, zaaknummer 1700ESUITE420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Johannes Kamphuisstraat 20 en 22 Vriezenveen</text:p>
            <text:p text:style-name="common-al">Project: plaatsen van een carport</text:p>
            <text:p text:style-name="common-al">Ingekomen: 23-01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02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een carport</meta:user-defined>
    <dc:language>nl</dc:language>
    <meta:user-defined meta:name="OVERHEID.EPSG28992/DC.spatial">238096.375019773 492246.916422698</meta:user-defined>
    <meta:user-defined meta:name="DC.title">Gemeente Twenterand - aanvraag omgevingsvergunning, Johannes Kamphuisstraat 20 en 22 Vriezenveen, plaatsen van een carport, ontvangen 23-1-2021, zaaknummer 1700ESUITE42012021</meta:user-defined>
    <meta:user-defined meta:name="OVERHEID.PostcodeHuisnummer/OVERHEIDop.postcodeHuisnummer">7672AH 20</meta:user-defined>
    <meta:user-defined meta:name="OVERHEIDop.straatnaam">Johannes Kamphuisstraat</meta:user-defined>
    <meta:user-defined meta:name="OVERHEIDop.woonplaats">Vriezenv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5020</meta:user-defined>
    <meta:user-defined meta:name="OVERHEIDop.GmbID/DC.identifier">gmb-2021-25020</meta:user-defined>
    <meta:user-defined meta:name="OVERHEIDop.versieInformatie"/>
  </office:meta>
</office:document-meta>
</file>