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hemlocksparren en drie douglassparren aan de Blekersweg 18, 8162 RK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hemlocksparren en drie douglassparren aan de Blekersweg 18, 8162 RK Epe.</text:p>
            <text:p text:style-name="common-al">Datum besluit: 15 juli 2021</text:p>
            <text:p text:style-name="common-al">Zaaknummer: 318020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19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9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9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8020</meta:user-defined>
    <dc:language>nl</dc:language>
    <meta:user-defined meta:name="OVERHEIDop.locatietype/OVERHEIDop.gebiedsmarkering">Adres</meta:user-defined>
    <meta:user-defined meta:name="DC.title">Verleende omgevingsvergunning voor het kappen van twee hemlocksparren en drie douglassparren aan de Blekersweg 18, 8162 RK Epe</meta:user-defined>
    <meta:user-defined meta:name="DCTERMS.W3CDTF/DCTERMS.available">2021-07-28</meta:user-defined>
    <meta:user-defined meta:name="DCTERMS.W3CDTF/OVERHEIDop.jaargang">2021</meta:user-defined>
    <meta:user-defined meta:name="OVERHEIDop.publicationIssue">250193</meta:user-defined>
    <meta:user-defined meta:name="OVERHEIDop.GmbID/DC.identifier">gmb-2021-250193</meta:user-defined>
    <meta:user-defined meta:name="OVERHEIDop.versieInformatie"/>
  </office:meta>
</office:document-meta>
</file>