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ssaupark 2 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703</text:span>
          </text:p>
            <text:p text:style-name="common-al">Gemeente Amstelveen heeft op 23 juli 2021 een besluit genomen op de aanvraag omgevingsvergunning voor  het renoveren van de voorpui door het aanbrengen van steenstrips. De locatie is Nassaupark 2 e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1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Nassaupark 2 en 3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85</meta:user-defined>
    <meta:user-defined meta:name="OVERHEIDop.GmbID/DC.identifier">gmb-2021-250185</meta:user-defined>
    <meta:user-defined meta:name="OVERHEIDop.versieInformatie"/>
  </office:meta>
</office:document-meta>
</file>