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garage aan de Maasdijk 52 in Aalst. Zaaknummer: ODR21059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0-7-2021. De aanvraag omgevingsvergunning heeft betrekking op het bouwen van een garage op het adres Maasdijk 52 in Aalst.</text:p>
            <text:p text:style-name="common-al">Het betreft een kennisgeving van een besluit tot verlengen van de beslistermijn tot 31-8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018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8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8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5939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bouwen van een garage aan de Maasdijk 52 in Aalst. Zaaknummer: ODR2105939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184</meta:user-defined>
    <meta:user-defined meta:name="OVERHEIDop.GmbID/DC.identifier">gmb-2021-250184</meta:user-defined>
    <meta:user-defined meta:name="OVERHEIDop.versieInformatie"/>
  </office:meta>
</office:document-meta>
</file>