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rging - Jacob Jacobszoon Vinckesstraat 7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N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cob Jacobszoon Vinckesstraat 7 West-Graftdijk:</text:span> het plaatsen van een berging.</text:p>
            <text:p text:style-name="common-al">Zaaknummer: 0000213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6MN7</meta:user-defined>
    <dc:language>nl</dc:language>
    <meta:user-defined meta:name="OVERHEIDop.locatietype/OVERHEIDop.gebiedsmarkering">Adres</meta:user-defined>
    <meta:user-defined meta:name="DC.title">Gemeente Alkmaar - verlening omgevingsvergunning - plaatsen van een berging - Jacob Jacobszoon Vinckesstraat 7, West-Graft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83</meta:user-defined>
    <meta:user-defined meta:name="OVERHEIDop.GmbID/DC.identifier">gmb-2021-250183</meta:user-defined>
    <meta:user-defined meta:name="OVERHEIDop.versieInformatie"/>
  </office:meta>
</office:document-meta>
</file>