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uitrit - Kleine Dijk 10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4KJ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eine Dijk 10 Driehuizen:</text:span> het realiseren van een uitrit.</text:p>
            <text:p text:style-name="common-al">Zaaknummer: 00002133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1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4KJ10</meta:user-defined>
    <dc:language>nl</dc:language>
    <meta:user-defined meta:name="OVERHEIDop.locatietype/OVERHEIDop.gebiedsmarkering">Adres</meta:user-defined>
    <meta:user-defined meta:name="DC.title">Gemeente Alkmaar - verlening omgevingsvergunning - realiseren van een uitrit - Kleine Dijk 10, Drie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74</meta:user-defined>
    <meta:user-defined meta:name="OVERHEIDop.GmbID/DC.identifier">gmb-2021-250174</meta:user-defined>
    <meta:user-defined meta:name="OVERHEIDop.versieInformatie"/>
  </office:meta>
</office:document-meta>
</file>