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Namen, Hulsterloostraat 10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, Nieuw Namen, Hulsterloostraat 103</text:span>
          </text:p>
            <text:p text:style-name="common-al">Datum indiening: 25-7-2021</text:p>
            <text:p text:style-name="common-al">Zaakomschrijving: aanbrengen van gevelisolatiesysteem </text:p>
            <text:p text:style-name="common-al">Zaaknummer: 242951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016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6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6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2951</meta:user-defined>
    <meta:user-defined meta:name="DCTERMS.abstract">aanbrengen van gevelisolatiesysteem </meta:user-defined>
    <dc:language>nl</dc:language>
    <meta:user-defined meta:name="OVERHEIDop.locatietype/OVERHEIDop.gebiedsmarkering">Punt</meta:user-defined>
    <meta:user-defined meta:name="DC.title">Aanvraag Omgevingsvergunning, Nieuw Namen, Hulsterloostraat 103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169</meta:user-defined>
    <meta:user-defined meta:name="OVERHEIDop.GmbID/DC.identifier">gmb-2021-250169</meta:user-defined>
    <meta:user-defined meta:name="OVERHEIDop.versieInformatie"/>
  </office:meta>
</office:document-meta>
</file>