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straat 75-H 1072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s Halsstraat 75-H, 1072BN: voor het bouwkundig veranderen van het gebouw, waarbij de eerste verdieping gaat toebehoren aan het bovenhuis, met behoud van bestemming tot twee woningen, ingekomen 15 januari 2021. Dossiernummer Z2021-Z000292 / OLO-nummer 570422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1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veranderen van het gebouw, waarbij de eerste verdieping gaat toebehoren aan het bovenhuis, met behoud van bestemming tot 2 woningen </meta:user-defined>
    <dc:language>nl</dc:language>
    <meta:user-defined meta:name="OVERHEID.EPSG28992/DC.spatial">121039.000090539 485400.000460476</meta:user-defined>
    <meta:user-defined meta:name="DC.title">Aanvraag omgevingsvergunning Frans Halsstraat 75-H 1072BN Amsterdam</meta:user-defined>
    <meta:user-defined meta:name="OVERHEID.PostcodeHuisnummer/OVERHEIDop.postcodeHuisnummer">1072BN 75</meta:user-defined>
    <meta:user-defined meta:name="OVERHEIDop.straatnaam">Frans Halsstraat</meta:user-defined>
    <meta:user-defined meta:name="OVERHEIDop.woonplaats">Amster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16</meta:user-defined>
    <meta:user-defined meta:name="OVERHEIDop.GmbID/DC.identifier">gmb-2021-25016</meta:user-defined>
    <meta:user-defined meta:name="OVERHEIDop.versieInformatie"/>
  </office:meta>
</office:document-meta>
</file>