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Koppeling 21, Angerlo, het organiseren van een Open Huis op 25 september 2021</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ingediend voor een evenementenvergunning op locatie De Koppeling 21, Angerlo. De aanvraag is geregistreerd onder zaaknummer HZ_EV-2021-1263. De aanvraag gaat over het organiseren van een Open Huis op 25 september 2021 aan de De Koppeling 21,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1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Koppeling 21, Angerlo, het organiseren van een Open Huis op 25 september 2021</meta:user-defined>
    <meta:user-defined meta:name="DCTERMS.W3CDTF/DCTERMS.available">2021-07-28</meta:user-defined>
    <meta:user-defined meta:name="DCTERMS.W3CDTF/OVERHEIDop.jaargang">2021</meta:user-defined>
    <meta:user-defined meta:name="OVERHEIDop.publicationIssue">250158</meta:user-defined>
    <meta:user-defined meta:name="OVERHEIDop.GmbID/DC.identifier">gmb-2021-250158</meta:user-defined>
    <meta:user-defined meta:name="OVERHEIDop.versieInformatie"/>
  </office:meta>
</office:document-meta>
</file>