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Beheer WCW, Science Park 105 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melding ingevolge het Activiteitenbesluit heeft ontvangen.</text:p>
            <text:p text:style-name="common-al">De melding betreft een tijdelijke noodkoeling nabij het Ketelhuis van WCW. Ontvangstdatum melding: 21 juli 2021 Melder: Stichting Beheer WCW Zaaknummer: 10481423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544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1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7/xml/MC-DRP-OverigeInformatie-3Pas-ZM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msterdam</meta:user-defined>
    <meta:user-defined meta:name="OVERHEID.Gemeente/DCTERMS.publisher">Amsterdam</meta:user-defined>
    <meta:user-defined meta:name="OVERHEID.TaxonomieBeleidsagendaDecentraal/OVERHEID.category">Natuur en milieu | Organisatie en beleid</meta:user-defined>
    <meta:user-defined meta:name="OVERHEIDop.referentienummer">126654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Stichting Beheer WCW, Science Park 105 ,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56</meta:user-defined>
    <meta:user-defined meta:name="OVERHEIDop.GmbID/DC.identifier">gmb-2021-250156</meta:user-defined>
    <meta:user-defined meta:name="OVERHEIDop.versieInformatie"/>
  </office:meta>
</office:document-meta>
</file>