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luidsvoorschriften in verband met een te houden bruiloftsfeest op perceel Molenlaan 33, Nieuw Beerta op 12 augustus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an de geluidsvoorschriften in verband met een te houden bruiloftsfeest op perceel Molenlaan 33, Nieuw Beerta op 12 augustus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015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5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5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geluidsvoorschriften in verband met een te houden bruiloftsfeest op perceel Molenlaan 33, Nieuw Beerta op 12 augustus 2021</meta:user-defined>
    <meta:user-defined meta:name="DCTERMS.W3CDTF/DCTERMS.available">2021-07-28</meta:user-defined>
    <meta:user-defined meta:name="DCTERMS.W3CDTF/OVERHEIDop.jaargang">2021</meta:user-defined>
    <meta:user-defined meta:name="OVERHEIDop.publicationIssue">250154</meta:user-defined>
    <meta:user-defined meta:name="OVERHEIDop.GmbID/DC.identifier">gmb-2021-250154</meta:user-defined>
    <meta:user-defined meta:name="OVERHEIDop.versieInformatie"/>
  </office:meta>
</office:document-meta>
</file>