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zonnepanelen aan de Waalkade 4 in Zaltbommel. Zaaknummer: ODR2106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7-2021 een omgevingsvergunning voor het vervangen van zonnepanelen op het adres Waalkade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1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96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zonnepanelen aan de Waalkade 4 in Zaltbommel. Zaaknummer: ODR2106963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53</meta:user-defined>
    <meta:user-defined meta:name="OVERHEIDop.GmbID/DC.identifier">gmb-2021-250153</meta:user-defined>
    <meta:user-defined meta:name="OVERHEIDop.versieInformatie"/>
  </office:meta>
</office:document-meta>
</file>