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1e Meijerinkshoekweg 1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1e Meijerinkshoekweg 15 in Wierden. De melding is geregistreerd onder nummer HZ_MM-20210446.</text:p>
            <text:p text:style-name="common-al">De melding betreft het in werking hebben van een horeca en catering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01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1e Meijerinkshoekweg 15 in Wier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50</meta:user-defined>
    <meta:user-defined meta:name="OVERHEIDop.GmbID/DC.identifier">gmb-2021-250150</meta:user-defined>
    <meta:user-defined meta:name="OVERHEIDop.versieInformatie"/>
  </office:meta>
</office:document-meta>
</file>