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lichtreclame aan het Van Voordenpark 1d in Zaltbommel. Zaaknummer: ODR2105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1 een omgevingsvergunning voor het aanbrengen van lichtreclame op het adres Van Voordenpark 1d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1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08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lichtreclame aan het Van Voordenpark 1d in Zaltbommel. Zaaknummer: ODR2105080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49</meta:user-defined>
    <meta:user-defined meta:name="OVERHEIDop.GmbID/DC.identifier">gmb-2021-250149</meta:user-defined>
    <meta:user-defined meta:name="OVERHEIDop.versieInformatie"/>
  </office:meta>
</office:document-meta>
</file>