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bestaande dakkapel aan de voorzijde van de woning - Cressant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NX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ressantlaan 11 Alkmaar:</text:span> het vervangen van een bestaande dakkapel aan de voorzijde van de woning</text:p>
            <text:p text:style-name="common-al">Zaaknummer: 00002217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NX11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bestaande dakkapel aan de voorzijde van de woning - Cressantlaan 1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48</meta:user-defined>
    <meta:user-defined meta:name="OVERHEIDop.GmbID/DC.identifier">gmb-2021-250148</meta:user-defined>
    <meta:user-defined meta:name="OVERHEIDop.versieInformatie"/>
  </office:meta>
</office:document-meta>
</file>