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5096) Van Arembergelaan 175b, 183b en 189a Voorburg plaatsen van dakuitbouwen, plaatsen van een extra balkon, vergroten van de bestaande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dakuitbouwen, het plaatsen van een extra balkon, het vergroten van de bestaande dakkapellen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1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5096) Van Arembergelaan 175b, 183b en 189a Voorburg plaatsen van dakuitbouwen, plaatsen van een extra balkon, vergroten van de bestaande dakkapellen in het voordakvla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43</meta:user-defined>
    <meta:user-defined meta:name="OVERHEIDop.GmbID/DC.identifier">gmb-2021-250143</meta:user-defined>
    <meta:user-defined meta:name="OVERHEIDop.versieInformatie"/>
  </office:meta>
</office:document-meta>
</file>