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er-beoordeling Nieuw Laar 5a in Berlic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nt-Michielsgestel maken als bevoegd gezag, gelet op artikel 7.17, lid 5 onder a., van de Wet Milieubeheer, het volgende bekend:</text:p>
            <text:p text:style-name="common-al">Op 25 februari 2021 heeft Schoenmaker Berlicum B.V. medegedeeld dat hij voornemens is om in totaal 201 nieuwe dierplaatsen voor gespeende biggen, 818 nieuwe dierplaatsen voor (opfok)zeugen en 1.488 nieuwe dierplaatsen voor vleesvarkens op te richten door het vervangen en oprichten van stallen en het wijzigen van bestaande stallen aan Nieuw Laar 5a in Berlicum. Deze activiteiten zijn onderworpen aan een milieueffectrapportage 1994 jo. Artikel 7.2, lid 4 van de Wet Milieubeheer.</text:p>
            <text:p text:style-name="common-al">Burgemeester en wethouders van de gemeente Sint-Michielsgestel hebben besloten dat door Schoenmakers Berlicum B.V. geen milieueffectrapport behoeft te worden opgesteld, alvorens een definitieve beslissing wordt genomen op een aanvraag om een vergunning ingevolge de Wet algemene bepaling omgevingsrecht (Wabo) voor de voorgenomen activiteit. Naar de mening van burgemeester en wethouders van Sint-Michielsgestel leidt de voorgenomen activiteiten, gezien de omstandigheden waaronder zij worden ondernomen, niet tot belangrijke nadelige gevolgen voor het milieu.</text:p>
            <text:p text:style-name="common-al">Het besluit en de overige stukken liggen vanaf 29 juli 2021 gedurende zes weken ter inzage. Voor het inzien van de stukken kunt u een afspraak maken met het team Omgevingsrecht via telefoonnummer (073) 553 1150 of via email <text:a xlink:href="mailto:info-omgevingsrecht@mijngemeentedichtbij.nl" xlink:type="simple">info-omgevingsrecht@mijngemeentedichtbij.nl</text:a>.</text:p>
            <text:p text:style-name="last-al">Het besluit dient te worden aangemerkt als een voorbereidingsbesluit als bedoeld in artikel 6:3 van de Algemene wet bestuursrecht en is niet vatbaar voor bezwaar en beroep van derden. Dit kan in het kader van de vergunningverlening in het kader van de Wabo aan de orde worden 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250140</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140</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140</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int-Michielsgestel</meta:user-defined>
    <meta:user-defined meta:name="OVERHEIDop.Rubriek/DC.type">omgevingsvergunning</meta:user-defined>
    <meta:user-defined meta:name="OVERHEID.Informatietype/DC.type">officiële publicatie</meta:user-defined>
    <meta:user-defined meta:name="OVERHEID.Gemeente/DCTERMS.publisher">Sint-Michielsgestel</meta:user-defined>
    <meta:user-defined meta:name="OVERHEID.Gemeente/OVERHEID.authority">Sint-Michielsgeste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258150</meta:user-defined>
    <meta:user-defined meta:name="DCTERMS.abstract">Besluit Mer-beoordeling Nieuw Laar 5a in Berlicum: in totaal 201 nieuwe dierplaatsen voor gespeende biggen, 818 nieuwe dierplaatsen voor (opfok)zeugen en 1.488 nieuwe dierplaatsen voor vleesvarkens op te richten door vervangen en oprichten van stallen en het wijzigen bestaande stallen.</meta:user-defined>
    <dc:language>nl</dc:language>
    <meta:user-defined meta:name="OVERHEIDop.locatietype/OVERHEIDop.gebiedsmarkering">Adres</meta:user-defined>
    <meta:user-defined meta:name="DC.title">Besluit mer-beoordeling Nieuw Laar 5a in Berlicum</meta:user-defined>
    <meta:user-defined meta:name="DCTERMS.W3CDTF/DCTERMS.available">2021-07-28</meta:user-defined>
    <meta:user-defined meta:name="DCTERMS.W3CDTF/OVERHEIDop.jaargang">2021</meta:user-defined>
    <meta:user-defined meta:name="OVERHEIDop.publicationIssue">250140</meta:user-defined>
    <meta:user-defined meta:name="OVERHEIDop.GmbID/DC.identifier">gmb-2021-250140</meta:user-defined>
    <meta:user-defined meta:name="OVERHEIDop.versieInformatie"/>
  </office:meta>
</office:document-meta>
</file>