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evenementenvergunning voor het organiseren van activiteiten bij het Ice Event op de locatie Berkhei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49432</text:p>
            <text:p text:style-name="common-al"/>
            <text:p text:style-name="common-al">Ontvangstdatum ontvankelijke aanvraag : 16 juli 2021 </text:p>
            <text:p text:style-name="common-al"/>
            <text:p text:style-name="common-al">
            <text:span text:style-name="nadrukvet">Aanvraag inzien</text:span>
            <text:span text:style-name="nadrukvet">/zienswijzen</text:span>
          </text:p>
            <text:p text:style-name="common-al"/>
            <text:p text:style-name="common-al">Gedurende drie weken na deze publicatie kunt u de aanvraag digitaal inzien. U kunt uw verzoek voor inzage indienen via apv@wodv.nl </text:p>
            <text:p text:style-name="common-al"/>
            <text:p text:style-name="common-al">Gedurende drie weken na deze publicatie is het mogelijk om uw zienswijze in te dienen. U kunt de zienswijzen indienen via apv@wodv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1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assenaar - aangevraagde evenementenvergunning voor het organiseren van activiteiten bij het Ice Event op de locatie Berkheiv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29</meta:user-defined>
    <meta:user-defined meta:name="OVERHEIDop.GmbID/DC.identifier">gmb-2021-250129</meta:user-defined>
    <meta:user-defined meta:name="OVERHEIDop.versieInformatie"/>
  </office:meta>
</office:document-meta>
</file>