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Bundestraat achter 16, Drietandstraat naast 25, Egstraat fietspad, Spoorstokstraat naast 13 , Leegwaterpark, Overlanderstraat thv nr 275. Purmerenderweg bij kinderboerderij, Slaperdijk tussen 94 en 100, Stremselstraat to 42, Tuinstee, Vlasstraat to 32 en Wakerdijk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uli 2021 besloten de omgevingsvergunning voor Bundestraat achter 16, Drietandstraat naast 25, Egstraat fietspad, Spoorstokstraat naast 13 , Leegwaterpark, Overlanderstraat thv nr 275. Purmerenderweg bij kinderboerderij, Slaperdijk tussen 94 en 100, Stremselstraat to 42, Tuinstee, Vlasstraat to 32 en Wakerdijk te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kappen van 40 bomen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7 juli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50128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128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128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Adres</meta:user-defined>
    <meta:user-defined meta:name="DC.title">Kennisgeving omgevingsvergunning Bundestraat achter 16, Drietandstraat naast 25, Egstraat fietspad, Spoorstokstraat naast 13 , Leegwaterpark, Overlanderstraat thv nr 275. Purmerenderweg bij kinderboerderij, Slaperdijk tussen 94 en 100, Stremselstraat to 42, Tuinstee, Vlasstraat to 32 en Wakerdijk te Purmerend</meta:user-defined>
    <meta:user-defined meta:name="DCTERMS.W3CDTF/DCTERMS.available">2021-07-28</meta:user-defined>
    <meta:user-defined meta:name="DCTERMS.W3CDTF/OVERHEIDop.jaargang">2021</meta:user-defined>
    <meta:user-defined meta:name="OVERHEIDop.externeBijlage">kappen van 40 bomen in purmer noord|exb-2021-45496</meta:user-defined>
    <meta:user-defined meta:name="OVERHEIDop.externeBijlage">Omgevingsvergunning beschikking publiceerbaar.1|exb-2021-45497</meta:user-defined>
    <meta:user-defined meta:name="OVERHEIDop.publicationIssue">250128</meta:user-defined>
    <meta:user-defined meta:name="OVERHEIDop.GmbID/DC.identifier">gmb-2021-250128</meta:user-defined>
    <meta:user-defined meta:name="OVERHEIDop.versieInformatie"/>
  </office:meta>
</office:document-meta>
</file>