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47 te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1</text:p>
            <text:p text:style-name="common-al">
            <text:span text:style-name="nadrukvet">Omschrijving: </text:span>starten activiteiten (Oude Molenweg 14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484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F4873FD-80BB-4E79-9954-DE5F5AE18D83" xlink:type="simple">http://www.nijmegen.nl/vergunningpagina/?guid=6F4873FD-80BB-4E79-9954-DE5F5AE18D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12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Molenweg 147 te Nijmegen: starten activiteiten - meldingen - Melding ontva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26</meta:user-defined>
    <meta:user-defined meta:name="OVERHEIDop.GmbID/DC.identifier">gmb-2021-250126</meta:user-defined>
    <meta:user-defined meta:name="OVERHEIDop.versieInformatie"/>
  </office:meta>
</office:document-meta>
</file>