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29 te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1</text:p>
            <text:p text:style-name="common-al">
            <text:span text:style-name="nadrukvet">Omschrijving: </text:span>starten activiteiten (Ambachtsweg 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453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AEBC9BD-0E8A-44DD-94DE-DA0A3411E5EC" xlink:type="simple">http://www.nijmegen.nl/vergunningpagina/?guid=5AEBC9BD-0E8A-44DD-94DE-DA0A3411E5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12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mbachtsweg 29 te Nijmegen: starten activiteiten - meldingen - Melding ontva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22</meta:user-defined>
    <meta:user-defined meta:name="OVERHEIDop.GmbID/DC.identifier">gmb-2021-250122</meta:user-defined>
    <meta:user-defined meta:name="OVERHEIDop.versieInformatie"/>
  </office:meta>
</office:document-meta>
</file>