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lichtmasten aan de Middelkampseweg 16 in Gameren. Zaaknummer: ODR21065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9-7-2021 een omgevingsvergunning voor het plaatsen van lichtmasten op het adres Middelkampseweg 16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0121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121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6511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lichtmasten aan de Middelkampseweg 16 in Gameren. Zaaknummer: ODR2106511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121</meta:user-defined>
    <meta:user-defined meta:name="OVERHEIDop.GmbID/DC.identifier">gmb-2021-250121</meta:user-defined>
    <meta:user-defined meta:name="OVERHEIDop.versieInformatie"/>
  </office:meta>
</office:document-meta>
</file>