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houden van het evenement Middeleeuws Winschoten en Fantasy Festival van 20 t/m 22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het evenement Middeleeuws Winschoten en Fantasy Festival van vrijdag 20 augustus 2021, 12.00 uur tot en met zondag 22 augustus 2021, 19.00 uur in het stadspark en rondom de vijver aan Bovenburen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011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1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1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houden houden van het evenement Middeleeuws Winschoten en Fantasy Festival van 20 t/m 22 augustus 2021</meta:user-defined>
    <meta:user-defined meta:name="DCTERMS.W3CDTF/DCTERMS.available">2021-07-28</meta:user-defined>
    <meta:user-defined meta:name="DCTERMS.W3CDTF/OVERHEIDop.jaargang">2021</meta:user-defined>
    <meta:user-defined meta:name="OVERHEIDop.publicationIssue">250118</meta:user-defined>
    <meta:user-defined meta:name="OVERHEIDop.GmbID/DC.identifier">gmb-2021-250118</meta:user-defined>
    <meta:user-defined meta:name="OVERHEIDop.versieInformatie"/>
  </office:meta>
</office:document-meta>
</file>