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 Plassen nabij Langeraarseweg 191 - tijdelijke baggerdepot - buiten behandeling ge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 Plassen nabij Langeraarseweg 191, Ter Aar- zaak nr. W-2021-0216 - de aanvraag omgevingsvergunning voor het realiseren van een tijdelijke baggerdepot voor het baggeren van de Langeraarse Plassen is buiten behandeling gelaten - verzonden 20 juli 2021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1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21-0216</meta:user-defined>
    <dc:language>nl</dc:language>
    <meta:user-defined meta:name="OVERHEIDop.locatietype/OVERHEIDop.gebiedsmarkering">Adres</meta:user-defined>
    <meta:user-defined meta:name="DC.title">Afgehandelde omgevingsvergunning Ter Aar, Langeraarse Plassen nabij Langeraarseweg 191 - tijdelijke baggerdepot - buiten behandeling gela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15</meta:user-defined>
    <meta:user-defined meta:name="OVERHEIDop.GmbID/DC.identifier">gmb-2021-250115</meta:user-defined>
    <meta:user-defined meta:name="OVERHEIDop.versieInformatie"/>
  </office:meta>
</office:document-meta>
</file>