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op het voordakvlak - Wevershof 45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XL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vershof 45 De Rijp:</text:span> het plaatsen van een dakkapel op het voordakvlak</text:p>
            <text:p text:style-name="common-al">Zaaknummer: 00002146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7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11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483XL45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op het voordakvlak - Wevershof 45, De Rij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12</meta:user-defined>
    <meta:user-defined meta:name="OVERHEIDop.GmbID/DC.identifier">gmb-2021-250112</meta:user-defined>
    <meta:user-defined meta:name="OVERHEIDop.versieInformatie"/>
  </office:meta>
</office:document-meta>
</file>