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vervangen van de houten kozijnen en aanpassen van de afmetingen - Studiostraat 2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tudiostraat 28, het vervangen van de houten kozijnen en aanpassen van de afmetingen (verzonden 22 jul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9 juli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011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1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1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vervangen van de houten kozijnen en aanpassen van de afmetingen - Studiostraat 28, Huizen</meta:user-defined>
    <meta:user-defined meta:name="DCTERMS.W3CDTF/DCTERMS.available">2021-07-29</meta:user-defined>
    <meta:user-defined meta:name="DCTERMS.W3CDTF/OVERHEIDop.jaargang">2021</meta:user-defined>
    <meta:user-defined meta:name="OVERHEIDop.publicationIssue">250110</meta:user-defined>
    <meta:user-defined meta:name="OVERHEIDop.GmbID/DC.identifier">gmb-2021-250110</meta:user-defined>
    <meta:user-defined meta:name="OVERHEIDop.versieInformatie"/>
  </office:meta>
</office:document-meta>
</file>