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01-2021</text:span> voor <text:span text:style-name="nadrukvet">het verplaatsen van de uitweg</text:span> op het adres/de locatie <text:span text:style-name="nadrukvet">Ampèrestraat 10 Landgraaf</text:span> , Dossiernr: <text:span text:style-name="nadrukvet">2020-0662, </text:span>datum verzending vergunning: <text:span text:style-name="nadrukvet">15 januari 2021 </text:span></text:p>
            <text:p text:style-name="common-al">* Op <text:span text:style-name="nadrukvet">14-01-2021</text:span> voor <text:span text:style-name="nadrukvet">het aanleggen van een tweede uitweg</text:span> op het adres/de locatie <text:span text:style-name="nadrukvet">Brunssummerweg 67 Landgraaf</text:span> , Dossiernr: <text:span text:style-name="nadrukvet">2020-0679, </text:span>datum verzending vergunning: <text:span text:style-name="nadrukvet">15 januari 2021 </text:span></text:p>
            <text:p text:style-name="common-al">* Op <text:span text:style-name="nadrukvet">14-01-2021</text:span> voor <text:span text:style-name="nadrukvet">het realiseren van een uitweg</text:span> op het adres/de locatie <text:span text:style-name="nadrukvet">Hereweg 33 Landgraaf</text:span> , Dossiernr: <text:span text:style-name="nadrukvet">2020-0621, </text:span>datum verzending vergunning: <text:span text:style-name="nadrukvet">15 januari 2021 </text:span></text:p>
            <text:p text:style-name="common-al">* Op <text:span text:style-name="nadrukvet">14-01-2021</text:span> voor <text:span text:style-name="nadrukvet">het kappen van 1 esdoorn in de wegberm</text:span> op het adres/de locatie <text:span text:style-name="nadrukvet">Europaweg-Zuid ong Landgraaf</text:span> , Dossiernr: <text:span text:style-name="nadrukvet">2020-0672, </text:span>datum verzending vergunning: <text:span text:style-name="nadrukvet">15 januari 2021 </text:span></text:p>
            <text:p text:style-name="common-al">* Op <text:span text:style-name="nadrukvet">14-01-2021</text:span> voor <text:span text:style-name="nadrukvet">het realiseren van een buitenschoolse opvang en kinderdagverblijf</text:span> op het adres/de locatie <text:span text:style-name="nadrukvet">Kakertsweg 85 Landgraaf</text:span> , Dossiernr: <text:span text:style-name="nadrukvet">2020-0589, </text:span>datum verzending vergunning: <text:span text:style-name="nadrukvet">18 januari 2021 </text:span></text:p>
            <text:p text:style-name="common-al">* Op <text:span text:style-name="nadrukvet">19-01-2021</text:span> voor <text:span text:style-name="nadrukvet">het aanleggen van een tweede uitweg</text:span> op het adres/de locatie <text:span text:style-name="nadrukvet">Brunssummerweg 61 Landgraaf</text:span> , Dossiernr: <text:span text:style-name="nadrukvet">2021-0011, </text:span>datum verzending vergunning: <text:span text:style-name="nadrukvet">20 januar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1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meta:user-defined>
    <dc:language>nl</dc:language>
    <meta:user-defined meta:name="OVERHEID.EPSG28992/DC.spatial">199649.979 322391.067</meta:user-defined>
    <meta:user-defined meta:name="OVERHEID.EPSG28992/DC.spatial">199921.53 325171.95</meta:user-defined>
    <meta:user-defined meta:name="OVERHEID.EPSG28992/DC.spatial">200855.14 324015.42</meta:user-defined>
    <meta:user-defined meta:name="OVERHEID.EPSG28992/DC.spatial">202112.632 324147.09</meta:user-defined>
    <meta:user-defined meta:name="OVERHEID.EPSG28992/DC.spatial">198683.476 323681.685</meta:user-defined>
    <meta:user-defined meta:name="OVERHEID.EPSG28992/DC.spatial">199969.92 325123.74</meta:user-defined>
    <meta:user-defined meta:name="DC.title">Gemeente Landgraaf - Verleende reguliere omgevingsvergunning(en) week 4</meta:user-defined>
    <meta:user-defined meta:name="OVERHEID.PostcodeHuisnummer/OVERHEIDop.postcodeHuisnummer">6372BB 10</meta:user-defined>
    <meta:user-defined meta:name="OVERHEID.PostcodeHuisnummer/OVERHEIDop.postcodeHuisnummer">6373ET 67</meta:user-defined>
    <meta:user-defined meta:name="OVERHEID.PostcodeHuisnummer/OVERHEIDop.postcodeHuisnummer">6373VE 33</meta:user-defined>
    <meta:user-defined meta:name="OVERHEID.PostcodeHuisnummer/OVERHEIDop.postcodeHuisnummer">6374KZ 340</meta:user-defined>
    <meta:user-defined meta:name="OVERHEID.PostcodeHuisnummer/OVERHEIDop.postcodeHuisnummer">6371GB 85</meta:user-defined>
    <meta:user-defined meta:name="OVERHEID.PostcodeHuisnummer/OVERHEIDop.postcodeHuisnummer">6373ET 61</meta:user-defined>
    <meta:user-defined meta:name="OVERHEIDop.straatnaam">Ampèrestraat</meta:user-defined>
    <meta:user-defined meta:name="OVERHEIDop.straatnaam">Brunssummerweg</meta:user-defined>
    <meta:user-defined meta:name="OVERHEIDop.straatnaam">Hereweg</meta:user-defined>
    <meta:user-defined meta:name="OVERHEIDop.straatnaam">Europaweg-Zuid</meta:user-defined>
    <meta:user-defined meta:name="OVERHEIDop.straatnaam">Kakertsweg</meta:user-defined>
    <meta:user-defined meta:name="OVERHEIDop.straatnaam">Brunssummer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1-27</meta:user-defined>
    <meta:user-defined meta:name="DCTERMS.W3CDTF/OVERHEIDop.jaargang">2021</meta:user-defined>
    <meta:user-defined meta:name="OVERHEIDop.publicationIssue">25011</meta:user-defined>
    <meta:user-defined meta:name="OVERHEIDop.GmbID/DC.identifier">gmb-2021-25011</meta:user-defined>
    <meta:user-defined meta:name="OVERHEIDop.versieInformatie"/>
  </office:meta>
</office:document-meta>
</file>