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6103761 - van Heemstraweg 87 a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een scheidingswand</text:p>
            <text:p text:style-name="common-al">Locatie : van Heemstraweg 87 a te Beuningen</text:p>
            <text:p text:style-name="common-al">Datum besluit : 26 juli 2021</text:p>
            <text:p text:style-name="common-al">Datum verzending : 26 juli 2021</text:p>
            <text:p text:style-name="common-al">Zaaknummer ODRN: W.Z21.10412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010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0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0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buiten behandeling stellen - OLO 6103761 - van Heemstraweg 87 a te Beuningen.</meta:user-defined>
    <meta:user-defined meta:name="DCTERMS.W3CDTF/DCTERMS.available">2021-07-28</meta:user-defined>
    <meta:user-defined meta:name="DCTERMS.W3CDTF/OVERHEIDop.jaargang">2021</meta:user-defined>
    <meta:user-defined meta:name="OVERHEIDop.publicationIssue">250107</meta:user-defined>
    <meta:user-defined meta:name="OVERHEIDop.GmbID/DC.identifier">gmb-2021-250107</meta:user-defined>
    <meta:user-defined meta:name="OVERHEIDop.versieInformatie"/>
  </office:meta>
</office:document-meta>
</file>