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Schilkkade/Hoekse Aarkade - Dijkverbetering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/Hoekse Aarkade, Ter Aar - zaak nr. W-2021-0154 - aanvraag omgevingsvergunning voor het verbeteren van de dijk is ingetrokken - verzonden 22 juli 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1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1-0154</meta:user-defined>
    <dc:language>nl</dc:language>
    <meta:user-defined meta:name="OVERHEIDop.locatietype/OVERHEIDop.gebiedsmarkering">Weg</meta:user-defined>
    <meta:user-defined meta:name="DC.title">Afgehandelde omgevingsvergunning Ter Aar, Schilkkade/Hoekse Aarkade - Dijkverbetering - ingetrokk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01</meta:user-defined>
    <meta:user-defined meta:name="OVERHEIDop.GmbID/DC.identifier">gmb-2021-250101</meta:user-defined>
    <meta:user-defined meta:name="OVERHEIDop.versieInformatie"/>
  </office:meta>
</office:document-meta>
</file>