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rel Doormanwe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448</text:span>
          </text:p>
            <text:p text:style-name="common-al">Gemeente Amstelveen heeft op 22 juli 2021 een besluit genomen op de aanvraag omgevingsvergunning voor het uitbreiden aan de achtergevel van het pand (vervallen onderdeel - en het maken van een muurdoorbraak naar het naast gelegen winkelpand-). De locatie is Karel Doormanweg 1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1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arel Doormanweg 18 in Amstel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00</meta:user-defined>
    <meta:user-defined meta:name="OVERHEIDop.GmbID/DC.identifier">gmb-2021-250100</meta:user-defined>
    <meta:user-defined meta:name="OVERHEIDop.versieInformatie"/>
  </office:meta>
</office:document-meta>
</file>