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nieuwen dak melkveestal aan de Elskampseweg 6 in Gameren. Zaaknummer: ODR2105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7-2021 een omgevingsvergunning voor het vernieuwen dak melkveestal op het adres Elskampseweg 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49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nieuwen dak melkveestal aan de Elskampseweg 6 in Gameren. Zaaknummer: ODR2105498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97</meta:user-defined>
    <meta:user-defined meta:name="OVERHEIDop.GmbID/DC.identifier">gmb-2021-250097</meta:user-defined>
    <meta:user-defined meta:name="OVERHEIDop.versieInformatie"/>
  </office:meta>
</office:document-meta>
</file>