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Adenauerlaan 264 te Utrecht,  HZ_WABO-21-18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nauerlaan 264 te Utrecht</text:p>
            <text:p text:style-name="common-al">HZ_WABO-21-18524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09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een woning, Adenauerlaan 264 te Utrecht,  HZ_WABO-21-18524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94</meta:user-defined>
    <meta:user-defined meta:name="OVERHEIDop.GmbID/DC.identifier">gmb-2021-250094</meta:user-defined>
    <meta:user-defined meta:name="OVERHEIDop.versieInformatie"/>
  </office:meta>
</office:document-meta>
</file>