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bedrijfsunits en het aanleggen van een in- of uitrit aan De Korterak 20 t/m 34, BKL08 Kadastraal sectie N nummers 1170, 1171, 1343, 1533, 1534, 1670, 1671 in Brakel. Zaaknummer: ODR2101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7-2021 een omgevingsvergunning voor het bouwen van bedrijfsunits en het aanleggen van een in- of uitrit op het adres De Korterak 20 t/m 34, BKL08 Kadastraal sectie N nummers 1170, 1171, 1343, 1533, 1534, 1670, 167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182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bedrijfsunits en het aanleggen van een in- of uitrit aan De Korterak 20 t/m 34, BKL08 Kadastraal sectie N nummers 1170, 1171, 1343, 1533, 1534, 1670, 1671 in Brakel. Zaaknummer: ODR2101828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90</meta:user-defined>
    <meta:user-defined meta:name="OVERHEIDop.GmbID/DC.identifier">gmb-2021-250090</meta:user-defined>
    <meta:user-defined meta:name="OVERHEIDop.versieInformatie"/>
  </office:meta>
</office:document-meta>
</file>