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- Finlandweg 28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li 2021 een aanvraag omgevingsvergunning met zaaknummer <text:span text:style-name="nadrukvet">W-AOV210396 </text:span>hebben ontvangen voor verzoek verlening vigerende omgevingsvergunning (W-AOV180139) op de locatie <text:span text:style-name="nadrukvet">Finlandweg 28 in Westdorpe</text:span>.</text:p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008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Finlandweg 28 in Westdorp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89</meta:user-defined>
    <meta:user-defined meta:name="OVERHEIDop.GmbID/DC.identifier">gmb-2021-250089</meta:user-defined>
    <meta:user-defined meta:name="OVERHEIDop.versieInformatie"/>
  </office:meta>
</office:document-meta>
</file>