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ing buiten inrichting Kerkbosweg 49 te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melding ontvangen voor activiteiten waarvoor geen vergunningplicht geldt op locatie Kerkbosweg 49 te America. De melding is geregistreerd onder zaaknummer Z-HZ_MLBI-2021-000398. De melding betreft:</text:p>
            <text:p text:style-name="common-al">het aanbrengen van een bodemenergiesyste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077-4779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0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lozing buiten inrichting Kerkbosweg 49 te Americ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87</meta:user-defined>
    <meta:user-defined meta:name="OVERHEIDop.GmbID/DC.identifier">gmb-2021-250087</meta:user-defined>
    <meta:user-defined meta:name="OVERHEIDop.versieInformatie"/>
  </office:meta>
</office:document-meta>
</file>