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46,  kavel 118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V-2021-3216 voor een omgevingsvergunning : het bouwen van een vrijstaand woonhuis en het aanleggen van een uitrit, op locatie Harenbergweg 46,  kavel 118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renbergweg 46,  kavel 118 ('t Vaneker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0082</meta:user-defined>
    <meta:user-defined meta:name="OVERHEIDop.GmbID/DC.identifier">gmb-2021-250082</meta:user-defined>
    <meta:user-defined meta:name="OVERHEIDop.versieInformatie"/>
  </office:meta>
</office:document-meta>
</file>