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vergunning:  Deventerstraat 13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de volgende aanvraag voor een terrasvergunning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text:span>
            <text:span text:style-name="nadrukvet">de terrasvergunning</text:span>
            <text:span text:style-name="nadrukvet">, neem dan contact op via apvvergunningen@apeldoorn.nl.</text:span>
          </text:p>
            <text:p text:style-name="tussenkopcur">Omschrijving:   Terrasvergunning</text:p>
            <text:p text:style-name="tussenkopcur">Naam onderneming:  Mr Murk</text:p>
            <text:p text:style-name="tussenkopcur">Locatie:    Deventerstraat 13</text:p>
            <text:p text:style-name="tussenkopcur">Oppervlakte:    nog nader te bepalen</text:p>
            <text:p text:style-name="tussenkopcur">Reden vergunning:   nieuwe onderneming</text:p>
            <text:p text:style-name="tussenkopcur">Vergunningnummer:  Te/66955</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008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8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8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terrasvergunning:  Deventerstraat 13 in Apeldoorn</meta:user-defined>
    <meta:user-defined meta:name="DCTERMS.W3CDTF/DCTERMS.available">2021-07-29</meta:user-defined>
    <meta:user-defined meta:name="DCTERMS.W3CDTF/OVERHEIDop.jaargang">2021</meta:user-defined>
    <meta:user-defined meta:name="OVERHEIDop.publicationIssue">250081</meta:user-defined>
    <meta:user-defined meta:name="OVERHEIDop.GmbID/DC.identifier">gmb-2021-250081</meta:user-defined>
    <meta:user-defined meta:name="OVERHEIDop.versieInformatie"/>
  </office:meta>
</office:document-meta>
</file>