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1 esdoorn in het openbaar groen</text:span> op het adres/de locatie <text:span text:style-name="nadrukvet">tegenover Pastoor Scheepersstraat 24-24a Landgraaf</text:span>, Dossiernr:<text:span text:style-name="nadrukvet">2021-0029, datum verzending ontheffing: 20 januari 2021.</text:span></text:p>
            <text:p text:style-name="last-al">Er is hier namelijk sprake van een ontheffing van het kapverb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4</meta:user-defined>
    <dc:language>nl</dc:language>
    <meta:user-defined meta:name="OVERHEID.Gemeente/DC.spatial">Landgraaf</meta:user-defined>
    <meta:user-defined meta:name="OVERHEID.EPSG28992/DC.spatial">201817.339 325319.056</meta:user-defined>
    <meta:user-defined meta:name="DC.title">Gemeente Landgraaf - Ontheffing voor het kappen van bomen week 4</meta:user-defined>
    <meta:user-defined meta:name="OVERHEID.PostcodeHuisnummer/OVERHEIDop.postcodeHuisnummer">6374HS 12</meta:user-defined>
    <meta:user-defined meta:name="OVERHEIDop.straatnaam">Pastoor Scheepersstraat</meta:user-defined>
    <meta:user-defined meta:name="OVERHEIDop.woonplaats">Landgraaf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07</meta:user-defined>
    <meta:user-defined meta:name="OVERHEIDop.GmbID/DC.identifier">gmb-2021-25007</meta:user-defined>
    <meta:user-defined meta:name="OVERHEIDop.versieInformatie"/>
  </office:meta>
</office:document-meta>
</file>