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Collecteweek KWF’ in de periode 27 augustus 2021 tot en met 5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reclame-driehoeksborden ten behoeve van ‘Collecteweek KWF’ in de periode 27 augustus 2021 tot en met 5 sept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0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reclame-driehoeksborden ten behoeve van ‘Collecteweek KWF’ in de periode 27 augustus 2021 tot en met 5 september 2021</meta:user-defined>
    <meta:user-defined meta:name="DCTERMS.W3CDTF/DCTERMS.available">2021-07-28</meta:user-defined>
    <meta:user-defined meta:name="DCTERMS.W3CDTF/OVERHEIDop.jaargang">2021</meta:user-defined>
    <meta:user-defined meta:name="OVERHEIDop.publicationIssue">250069</meta:user-defined>
    <meta:user-defined meta:name="OVERHEIDop.GmbID/DC.identifier">gmb-2021-250069</meta:user-defined>
    <meta:user-defined meta:name="OVERHEIDop.versieInformatie"/>
  </office:meta>
</office:document-meta>
</file>