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verlening omgevingsvergunning - kappen van een boom in het voorerf - Flevolaan 8,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Flevolaan 8, het kappen van een boom in het voorerf (verzonden 20 juli 2021)</text:p>
              </text:list-item>
            </text:list>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9 juli 2021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50068</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068</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068</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verlening omgevingsvergunning - kappen van een boom in het voorerf - Flevolaan 8, Huizen</meta:user-defined>
    <meta:user-defined meta:name="DCTERMS.W3CDTF/DCTERMS.available">2021-07-29</meta:user-defined>
    <meta:user-defined meta:name="DCTERMS.W3CDTF/OVERHEIDop.jaargang">2021</meta:user-defined>
    <meta:user-defined meta:name="OVERHEIDop.publicationIssue">250068</meta:user-defined>
    <meta:user-defined meta:name="OVERHEIDop.GmbID/DC.identifier">gmb-2021-250068</meta:user-defined>
    <meta:user-defined meta:name="OVERHEIDop.versieInformatie"/>
  </office:meta>
</office:document-meta>
</file>